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368in"/>
    </style:style>
    <style:style style:name="TableColumn9" style:family="table-column">
      <style:table-column-properties style:column-width="1.184in"/>
    </style:style>
    <style:style style:name="TableColumn10" style:family="table-column">
      <style:table-column-properties style:column-width="1.3534in"/>
    </style:style>
    <style:style style:name="TableColumn11" style:family="table-column">
      <style:table-column-properties style:column-width="0.1229in"/>
    </style:style>
    <style:style style:name="TableColumn12" style:family="table-column">
      <style:table-column-properties style:column-width="1.4895in"/>
    </style:style>
    <style:style style:name="TableColumn13" style:family="table-column">
      <style:table-column-properties style:column-width="1.293in"/>
    </style:style>
    <style:style style:name="Table7" style:family="table">
      <style:table-properties style:width="5.8111in" fo:margin-left="0in" table:align="left"/>
    </style:style>
    <style:style style:name="TableRow14" style:family="table-row">
      <style:table-row-properties style:min-row-height="0.3256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694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402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8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1.4479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584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1.6479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384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2909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7381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778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基隆市立醫院</text:p>
      <text:p text:style-name="P2">資訊系統修改或新增需求單</text:p>
      <text:p text:style-name="內文"><text:span text:style-name="T3">單號：</text:span><text:span text:style-name="T4"><text:s text:c="43"/></text:span><text:span text:style-name="T5">1080521</text:span><text:span text:style-name="T6">行政室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單位：<text:s text:c="32"/></text:p>
          </table:table-cell>
          <table:covered-table-cell/>
          <table:covered-table-cell/>
          <table:table-cell table:style-name="TableCell17" table:number-columns-spanned="3">
            <text:p text:style-name="P18">日期：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申請人：<text:s/></text:p>
          </table:table-cell>
          <table:covered-table-cell/>
          <table:covered-table-cell/>
          <table:table-cell table:style-name="TableCell22" table:number-columns-spanned="3">
            <text:p text:style-name="P23">電話(分機)：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系統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新增或修改項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內文"><text:span text:style-name="T32">(</text:span><text:span text:style-name="T33">第一次</text:span><text:span text:style-name="T34">)</text:span><text:span text:style-name="T35">說明：</text:span><text:span text:style-name="T36">(</text:span><text:span text:style-name="T37">若有擷圖畫面請附上</text:span><text:span text:style-name="T38">)</text:span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內文"><text:span text:style-name="T48">資訊管理員意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內文"><text:span text:style-name="T51">(</text:span><text:span text:style-name="T52">第二次</text:span><text:span text:style-name="T53">)</text:span><text:span text:style-name="T54">需求單位補充說明：</text:span><text:span text:style-name="T55">(</text:span><text:span text:style-name="T56">首次提報無需填寫</text:span><text:span text:style-name="T57">)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資訊管理員意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申請人：</text:p>
          </table:table-cell>
          <table:table-cell table:style-name="TableCell74" table:number-columns-spanned="2">
            <text:p text:style-name="P75">申請單位主管：</text:p>
          </table:table-cell>
          <table:covered-table-cell/>
          <table:table-cell table:style-name="TableCell76">
            <text:p text:style-name="P77">資訊管理員：</text:p>
          </table:table-cell>
          <table:table-cell table:style-name="TableCell78">
            <text:p text:style-name="P79">決行：</text:p>
          </table:table-cell>
        </table:table-row>
        <table:table-row table:style-name="TableRow80">
          <table:table-cell table:style-name="TableCell81">
            <text:p text:style-name="P82">第一次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第二次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479in" fo:margin-bottom="0.6895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5-29T01:07:00Z</meta:creation-date>
    <dc:date>2019-07-02T07:56:00Z</dc:date>
    <meta:print-date>2019-05-21T02:4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