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75cm" table:align="margins" style:writing-mode="lr-tb"/>
    </style:style>
    <style:style style:name="表格1.A" style:family="table-column">
      <style:table-column-properties style:column-width="3.912cm" style:rel-column-width="2218*"/>
    </style:style>
    <style:style style:name="表格1.B" style:family="table-column">
      <style:table-column-properties style:column-width="10.963cm" style:rel-column-width="6215*"/>
    </style:style>
    <style:style style:name="表格1.1" style:family="table-row">
      <style:table-row-properties style:min-row-height="8.25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77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cm" fo:margin-right="0cm" fo:line-height="1.27cm" fo:text-indent="3.672cm" style:auto-text-indent="false"/>
    </style:style>
    <style:style style:name="P6" style:family="paragraph" style:parent-style-name="Standard">
      <style:paragraph-properties fo:margin-left="0cm" fo:margin-right="0cm" fo:line-height="0.564cm" fo:text-indent="0.99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7" style:family="paragraph" style:parent-style-name="Standard">
      <style:paragraph-properties fo:margin-left="2.54cm" fo:margin-right="0cm" fo:text-indent="-2.54cm" style:auto-text-indent="false"/>
    </style:style>
    <style:style style:name="P8" style:family="paragraph" style:parent-style-name="Standard" style:master-page-name="Standard">
      <style:paragraph-properties fo:line-height="1.2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3"/>基隆市立醫院 <text:s text:c="9"/></text:span></text:p>
      <text:p text:style-name="P5"><text:span text:style-name="T2">提升醫院病人安全作業環境提報單</text:span></text:p>
      <text:p text:style-name="P6"/>
      <text:p text:style-name="P7"><text:span text:style-name="T4">提報方法：1.發現有關危害到病人安全相關之軟硬體</text:span><text:span text:style-name="T4">…</text:span><text:span text:style-name="T4">等，之需要改進事宜，敬請將發現內容、改善措施填寫於下列表格。</text:span></text:p>
      <text:p text:style-name="P7"><text:span text:style-name="T4"><text:s text:c="10"/>2.請將此提報單寄至護理科-病人安全委員會黃順卿收；或e-mail：a650609@kmh.com.tw</text:span></text:p>
      <text:p text:style-name="P7"><text:span text:style-name="T4"><text:s text:c="10"/>3.為防止個人資料外洩一律採不公佈提報者姓名予以保密，另如相關建議有助病人安全之改善，將予以獎勵。</text:span></text:p>
      <text:p text:style-name="Standard"><draw:frame draw:style-name="fr1" draw:name="框架1" text:anchor-type="paragraph" svg:x="-0.199cm" svg:y="1.662cm" svg:width="14.87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T6">內 <text:s text:c="3"/>容</text:span></text:p></table:table-cell><table:table-cell table:style-name="表格1.B1" office:value-type="string"><text:p text:style-name="P2">發生單位： <text:s text:c="12"/>發生日期：</text:p><text:p text:style-name="P2">事件描述：</text:p></table:table-cell></table:table-row><table:table-row table:style-name="表格1.2"><table:table-cell table:style-name="表格1.A1" office:value-type="string"><text:p text:style-name="P1"><text:span text:style-name="T6">建議改善</text:span></text:p></table:table-cell><table:table-cell table:style-name="表格1.B1" office:value-type="string"><text:p text:style-name="P3"/></table:table-cell></table:table-row></table:table></draw:text-box></draw:frame><text:span text:style-name="T6">日期： <text:s text:c="10"/>提報單位： <text:s text:c="13"/>提報人：</text:span></text:p>
      <text:p text:style-name="P4">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1.501cm" fo:margin-bottom="1.199cm" fo:margin-left="1.801cm" fo:margin-right="1.801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18.2cm" fo:page-height="25.7cm" style:num-format="1" style:print-orientation="portrait" fo:margin-top="1.199cm" fo:margin-bottom="1.199cm" fo:margin-left="1.801cm" fo:margin-right="1.801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54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基隆市立醫院          93</dc:title>
    <meta:initial-creator>yi</meta:initial-creator>
    <meta:creation-date>2015-08-31T08:57:00</meta:creation-date>
    <dc:creator>user</dc:creator>
    <dc:date>2015-08-31T08:57:00</dc:date>
    <meta:print-date>2015-08-31T08:55:00</meta:print-date>
    <meta:editing-cycles>2</meta:editing-cycles>
    <meta:editing-duration>PT1M</meta:editing-duration>
    <meta:document-statistic meta:table-count="1" meta:image-count="0" meta:object-count="0" meta:page-count="1" meta:paragraph-count="12" meta:word-count="185" meta:character-count="341"/>
    <meta:generator>OpenOffice/4.1.2$Win32 OpenOffice.org_project/412m3$Build-9782</meta:generator>
  </office:meta>
</office:document-meta>
</file>