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ccffcc" draw:textarea-vertical-align="top" draw:textarea-horizontal-align="left" style:wrap="run-through" style:run-through="foreground" draw:opacity="9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ccffcc" draw:textarea-vertical-align="top" draw:textarea-horizontal-align="left" style:wrap="run-through" style:run-through="foreground" draw:opacity="9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ccffcc" draw:textarea-vertical-align="top" draw:textarea-horizontal-align="left" style:wrap="run-through" style:run-through="foreground" draw:opacity="9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ccffcc" draw:textarea-vertical-align="top" draw:textarea-horizontal-align="left" style:wrap="run-through" style:run-through="foreground" draw:opacity="9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ccffcc" draw:textarea-vertical-align="top" draw:textarea-horizontal-align="left" style:wrap="run-through" style:run-through="foreground" draw:opacity="9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ccffcc" draw:textarea-vertical-align="top" draw:textarea-horizontal-align="left" style:wrap="run-through" style:run-through="foreground" draw:opacity="9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ccffcc" draw:textarea-vertical-align="top" draw:textarea-horizontal-align="left" style:wrap="run-through" style:run-through="foreground" draw:opacity="9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三、其它機關借閱病歷流程</text:p>
      <text:p text:style-name="P2"/>
      <text:p text:style-name="內文"><text:span text:style-name="T3"><draw:connector draw:type="line" svg:x1="4.875in" svg:y1="3in" svg:x2="4.875in" svg:y2="3.375in" draw:z-index="251667456" draw:id="id0" draw:style-name="a1" draw:name="Line 25" text:anchor-type="paragraph"><svg:title/><svg:desc/></draw:connector></text:span><text:span text:style-name="T4"><draw:connector draw:type="line" svg:x1="1.125in" svg:y1="3in" svg:x2="1.125in" svg:y2="3.375in" draw:z-index="251666432" draw:id="id1" draw:style-name="a3" draw:name="Line 24" text:anchor-type="paragraph"><svg:title/><svg:desc/></draw:connector></text:span><text:span text:style-name="T5"><draw:connector draw:type="line" svg:x1="2.75694in" svg:y1="2.75694in" svg:x2="3.24306in" svg:y2="2.75694in" draw:z-index="251665408" draw:id="id2" draw:style-name="a4" draw:transform="translate(-3in -2.75694in) rotate(-1.5708) translate(3in 2.75694in)" draw:name="Line 23" text:anchor-type="paragraph"><svg:title/><svg:desc/></draw:connector></text:span><text:span text:style-name="T6"><draw:connector draw:type="line" svg:x1="1.125in" svg:y1="3in" svg:x2="4.875in" svg:y2="3in" draw:z-index="251661312" draw:id="id3" draw:style-name="a5" draw:name="Line 19" text:anchor-type="paragraph"><svg:title/><svg:desc/></draw:connector></text:span><text:span text:style-name="T7"><draw:frame draw:z-index="251654144" draw:id="id4" draw:style-name="a6" draw:name="Text Box 8" text:anchor-type="paragraph" svg:x="3.75in" svg:y="5.375in" svg:width="2.25in" svg:height="1.125in" style:rel-width="scale" style:rel-height="scale"><draw:text-box><text:p text:style-name="P8">發函通知無法配合辦理理由</text:p></draw:text-box><svg:title/><svg:desc/></draw:frame></text:span><text:span text:style-name="T9"><draw:frame draw:z-index="251653120" draw:id="id5" draw:style-name="a7" draw:name="Text Box 7" text:anchor-type="paragraph" svg:x="0in" svg:y="5.375in" svg:width="2.25in" svg:height="1.125in" style:rel-width="scale" style:rel-height="scale"><draw:text-box><text:list text:style-name="LFO1" text:continue-numbering="true"><text:list-item><text:p text:style-name="P10">配合調閱病歷</text:p></text:list-item><text:list-item><text:p text:style-name="P11">製作病歷摘要寄出</text:p></text:list-item></text:list></draw:text-box><svg:title/><svg:desc/></draw:frame></text:span><text:span text:style-name="T12"><draw:connector draw:type="line" svg:x1="1.125in" svg:y1="4.5in" svg:x2="1.125in" svg:y2="5.375in" draw:z-index="251655168" draw:id="id6" draw:style-name="a9" draw:name="Line 11" text:anchor-type="paragraph"><svg:title/><svg:desc/></draw:connector></text:span><text:span text:style-name="T13"><draw:connector draw:type="line" svg:x1="4.875in" svg:y1="4.5in" svg:x2="4.875in" svg:y2="5.375in" draw:z-index="251656192" draw:id="id7" draw:style-name="a11" draw:name="Line 12" text:anchor-type="paragraph"><svg:title/><svg:desc/></draw:connector></text:span><text:span text:style-name="T14"><draw:frame draw:z-index="251652096" draw:id="id8" draw:style-name="a12" draw:name="Text Box 6" text:anchor-type="paragraph" svg:x="3.75in" svg:y="3.375in" svg:width="2.25in" svg:height="1.125in" style:rel-width="scale" style:rel-height="scale"><draw:text-box><text:p text:style-name="P15">不同意或本院無相關查詢之病歷資料</text:p></draw:text-box><svg:title/><svg:desc/></draw:frame></text:span><text:span text:style-name="T16"><draw:frame draw:z-index="251651072" draw:id="id9" draw:style-name="a13" draw:name="Text Box 5" text:anchor-type="paragraph" svg:x="0in" svg:y="3.375in" svg:width="2.25in" svg:height="1.125in" style:rel-width="scale" style:rel-height="scale"><draw:text-box><text:p text:style-name="P17">同意或本院有相關查詢之病歷資料</text:p></draw:text-box><svg:title/><svg:desc/></draw:frame></text:span><text:span text:style-name="T18"><draw:connector draw:type="line" svg:x1="1.125in" svg:y1="2.51389in" svg:x2="4.875in" svg:y2="2.51389in" draw:z-index="251662336" draw:id="id10" draw:style-name="a14" draw:name="Line 20" text:anchor-type="paragraph"><svg:title/><svg:desc/></draw:connector></text:span><text:span text:style-name="T19"><draw:connector draw:type="line" svg:x1="4.67778in" svg:y1="2.32222in" svg:x2="5.07153in" svg:y2="2.32222in" draw:z-index="251664384" draw:id="id11" draw:style-name="a15" draw:transform="translate(-4.87465in -2.32222in) rotate(-1.5708) translate(4.87465in 2.32222in)" draw:name="Line 22" text:anchor-type="paragraph"><svg:title/><svg:desc/></draw:connector></text:span><text:span text:style-name="T20"><draw:connector draw:type="line" svg:x1="0.92778in" svg:y1="2.32222in" svg:x2="1.32153in" svg:y2="2.32222in" draw:z-index="251663360" draw:id="id12" draw:style-name="a16" draw:transform="translate(-1.12465in -2.32222in) rotate(-1.5708) translate(1.12465in 2.32222in)" draw:name="Line 21" text:anchor-type="paragraph"><svg:title/><svg:desc/></draw:connector></text:span><text:span text:style-name="T21"><draw:connector draw:type="line" svg:x1="4.875in" svg:y1="0.25in" svg:x2="4.875in" svg:y2="1.5in" draw:z-index="251658240" draw:id="id13" draw:style-name="a18" draw:name="Line 14" text:anchor-type="paragraph"><svg:title/><svg:desc/></draw:connector></text:span><text:span text:style-name="T22"><draw:connector draw:type="line" svg:x1="4in" svg:y1="0.25in" svg:x2="4.875in" svg:y2="0.25in" draw:z-index="251660288" draw:id="id14" draw:style-name="a19" draw:name="Line 18" text:anchor-type="paragraph"><svg:title/><svg:desc/></draw:connector></text:span><text:span text:style-name="T23"><draw:connector draw:type="line" svg:x1="1.125in" svg:y1="0.25in" svg:x2="1.125in" svg:y2="1.5in" draw:z-index="251657216" draw:id="id15" draw:style-name="a21" draw:name="Line 13" text:anchor-type="paragraph"><svg:title/><svg:desc/></draw:connector></text:span><text:span text:style-name="T24"><draw:connector draw:type="line" svg:x1="1.125in" svg:y1="0.25in" svg:x2="2in" svg:y2="0.25in" draw:z-index="251659264" draw:id="id16" draw:style-name="a22" draw:name="Line 17" text:anchor-type="paragraph"><svg:title/><svg:desc/></draw:connector></text:span><text:span text:style-name="T25"><draw:frame draw:z-index="251650048" draw:id="id17" draw:style-name="a23" draw:name="Text Box 4" text:anchor-type="paragraph" svg:x="3.75in" svg:y="1.5in" svg:width="2.25in" svg:height="0.625in" style:rel-width="scale" style:rel-height="scale"><draw:text-box><text:p text:style-name="P26">保險公司</text:p></draw:text-box><svg:title/><svg:desc/></draw:frame></text:span><text:span text:style-name="T27"><draw:frame draw:z-index="251649024" draw:id="id18" draw:style-name="a24" draw:name="Text Box 3" text:anchor-type="paragraph" svg:x="0in" svg:y="1.5in" svg:width="2.25in" svg:height="0.625in" style:rel-width="scale" style:rel-height="scale"><draw:text-box><text:p text:style-name="P28">司法機關衛生局</text:p></draw:text-box><svg:title/><svg:desc/></draw:frame></text:span><text:span text:style-name="T29"><draw:frame draw:z-index="251648000" draw:id="id19" draw:style-name="a25" draw:name="Text Box 2" text:anchor-type="paragraph" svg:x="2in" svg:y="0in" svg:width="2in" svg:height="0.625in" style:rel-width="scale" style:rel-height="scale"><draw:text-box><text:p text:style-name="P30">其它機關借閱病歷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0" svg:viewBox="0 0 20 30" svg:d="m10 0-10 30h20z"/>
    <draw:marker draw:name="a8" svg:viewBox="0 0 20 30" svg:d="m10 0-10 30h20z"/>
    <draw:marker draw:name="a17" svg:viewBox="0 0 20 30" svg:d="m10 0-10 30h20z"/>
    <draw:marker draw:name="a10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MH</meta:initial-creator>
    <dc:creator>Microsoft 帳戶</dc:creator>
    <meta:creation-date>2022-01-21T02:18:00Z</meta:creation-date>
    <dc:date>2022-01-21T02:18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