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/>
      <style:text-properties style:font-name-asian="標楷體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立醫院</text:p>
      <text:p text:style-name="P2"><text:span text:style-name="T3">申請</text:span><text:span text:style-name="T4">病歷</text:span><text:span text:style-name="T5">摘要</text:span><text:span text:style-name="T6">流程</text:span></text:p>
      <text:p text:style-name="內文"/>
      <text:p text:style-name="內文"/>
      <text:p text:style-name="內文"><draw:connector draw:type="line" svg:x1="2.625in" svg:y1="1.55208in" svg:x2="2.625in" svg:y2="2.625in" draw:z-index="251663872" draw:id="id0" draw:style-name="a1" draw:name="Line 35" text:anchor-type="paragraph"><svg:title/><svg:desc/></draw:connector><draw:connector draw:type="line" svg:x1="1.5in" svg:y1="1.55208in" svg:x2="2.625in" svg:y2="1.55208in" draw:z-index="251664896" draw:id="id1" draw:style-name="a2" draw:name="Line 36" text:anchor-type="paragraph"><svg:title/><svg:desc/></draw:connector><draw:custom-shape svg:x="4.25in" svg:y="2.625in" svg:width="2.25in" svg:height="5.25in" draw:z-index="251661824" draw:id="id2" draw:style-name="a3" draw:name="Rectangle 33" text:anchor-type="paragraph"><svg:title/><svg:desc/><text:p text:style-name="P7">親屬代辦申請：</text:p><text:p text:style-name="P8">1.檢附委託證明書及證明文件，至掛號櫃檯提出申請。</text:p><text:p text:style-name="P9">2.至診間確認內容範圍</text:p><text:p text:style-name="P10">3.由醫師填寫病歷摘要。</text:p><text:p text:style-name="P11">4.至掛號櫃檯批價繳費。</text:p><text:p text:style-name="P12">5.領取病歷摘要。</text:p><text:p text:style-name="P13"/><text:p text:style-name="P14">收費標準：</text:p><text:p text:style-name="P15">每份500元。</text:p><text:p text:style-name="P16"/><text:p text:style-name="P17">備註：</text:p><text:p text:style-name="P18">本院對親屬之代為申請，以直系親屬、配偶並能提出合法證件如身分證、戶口名簿等，以確認其親屬關係者，並填妥委託書及附證明文件影本，始予受理申請。</text:p><text:p text:style-name="P19"/><draw:enhanced-geometry draw:type="non-primitive" svg:viewBox="0 0 21600 21600" draw:enhanced-path="M 0 0 L 21600 0 21600 21600 0 21600 Z N"/></draw:custom-shape><draw:custom-shape svg:x="-0.625in" svg:y="2.625in" svg:width="2.125in" svg:height="2.875in" draw:z-index="251660800" draw:id="id3" draw:style-name="a4" draw:name="Rectangle 32" text:anchor-type="paragraph"><svg:title/><svg:desc/><text:p text:style-name="P20">看診及申請病歷摘要：</text:p><text:p text:style-name="P21">1.掛號看診。</text:p><text:p text:style-name="P22">2.醫師提出申請。</text:p><text:p text:style-name="P23">3.確認內容範圍。</text:p><text:p text:style-name="P24">4.由醫師填寫病歷摘要。</text:p><text:p text:style-name="P25">5.至掛號櫃檯批價繳費。</text:p><text:p text:style-name="P26">6.領取病歷摘要。</text:p><text:p text:style-name="P27"/><text:p text:style-name="P28">收費標準：</text:p><text:p text:style-name="P29">每份500元。</text:p><text:p text:style-name="P30">掛號費及部分負擔</text:p><text:p text:style-name="P31"/><draw:enhanced-geometry draw:type="non-primitive" svg:viewBox="0 0 21600 21600" draw:enhanced-path="M 0 0 L 21600 0 21600 21600 0 21600 Z N"/></draw:custom-shape><draw:custom-shape svg:x="1.82292in" svg:y="2.625in" svg:width="2.125in" svg:height="2.375in" draw:z-index="251662848" draw:id="id4" draw:style-name="a5" draw:name="Rectangle 34" text:anchor-type="paragraph"><svg:title/><svg:desc/><text:p text:style-name="P32">僅申請病歷摘要：</text:p><text:p text:style-name="P33">1.向掛號櫃檯提出申請</text:p><text:p text:style-name="P34">2.至診間確認內容範圍</text:p><text:p text:style-name="P35">3.由醫師填寫病歷摘要。</text:p><text:p text:style-name="P36">4.至掛號櫃檯批價繳費。</text:p><text:p text:style-name="P37">5.領取病歷摘要。</text:p><text:p text:style-name="P38"/><text:p text:style-name="P39">收費標準：</text:p><text:p text:style-name="P40">每份500元。</text:p><draw:enhanced-geometry draw:type="non-primitive" svg:viewBox="0 0 21600 21600" draw:enhanced-path="M 0 0 L 21600 0 21600 21600 0 21600 Z N"/></draw:custom-shape><draw:connector draw:type="line" svg:x1="0.25in" svg:y1="1.75in" svg:x2="0.25in" svg:y2="2.625in" draw:z-index="251658752" draw:id="id5" draw:style-name="a7" draw:name="Line 30" text:anchor-type="paragraph"><svg:title/><svg:desc/></draw:connector><draw:connector draw:type="line" svg:x1="5in" svg:y1="1.75in" svg:x2="5in" svg:y2="2.625in" draw:z-index="251659776" draw:id="id6" draw:style-name="a9" draw:name="Line 31" text:anchor-type="paragraph"><svg:title/><svg:desc/></draw:connector><draw:custom-shape svg:x="2.125in" svg:y="8in" svg:width="4.375in" svg:height="0.4375in" draw:z-index="251657728" draw:id="id7" draw:style-name="a10" draw:name="Rectangle 26" text:anchor-type="paragraph"><svg:title/><svg:desc/><text:p text:style-name="P41">中華民國九十七年四月十八日星期五病歷管理委員會修正</text:p><draw:enhanced-geometry draw:type="non-primitive" svg:viewBox="0 0 21600 21600" draw:enhanced-path="M 0 0 L 21600 0 21600 21600 0 21600 Z N"/></draw:custom-shape><draw:custom-shape svg:x="1.75in" svg:y="0.125in" svg:width="2.25in" svg:height="0.625in" draw:z-index="251656704" draw:id="id8" draw:style-name="a11" draw:name="Rectangle 4" text:anchor-type="paragraph"><svg:title/><svg:desc/><text:p text:style-name="P42">民眾因就業、就醫及保險需要申請病歷摘要</text:p><draw:enhanced-geometry draw:type="non-primitive" svg:viewBox="0 0 21600 21600" draw:enhanced-path="M 0 0 L 21600 0 21600 21600 0 21600 Z N"/></draw:custom-shape><draw:custom-shape svg:x="4.25in" svg:y="1.375in" svg:width="1.5in" svg:height="0.375in" draw:z-index="251650560" draw:id="id9" draw:style-name="a12" draw:name="Rectangle 6" text:anchor-type="paragraph"><svg:title/><svg:desc/><text:p text:style-name="P43">非本人親自辦理</text:p><draw:enhanced-geometry draw:type="non-primitive" svg:viewBox="0 0 21600 21600" draw:enhanced-path="M 0 0 L 21600 0 21600 21600 0 21600 Z N"/></draw:custom-shape><draw:connector draw:type="line" svg:x1="5in" svg:y1="0.5in" svg:x2="5in" svg:y2="1.375in" draw:z-index="251653632" draw:id="id10" draw:style-name="a14" draw:name="Line 18" text:anchor-type="paragraph"><svg:title/><svg:desc/></draw:connector><draw:connector draw:type="line" svg:x1="3.875in" svg:y1="0.5in" svg:x2="5in" svg:y2="0.5in" draw:z-index="251655680" draw:id="id11" draw:style-name="a15" draw:name="Line 22" text:anchor-type="paragraph"><svg:title/><svg:desc/></draw:connector><draw:connector draw:type="line" svg:x1="0.75in" svg:y1="0.5in" svg:x2="1.875in" svg:y2="0.5in" draw:z-index="251654656" draw:id="id12" draw:style-name="a16" draw:name="Line 21" text:anchor-type="paragraph"><svg:title/><svg:desc/></draw:connector><draw:connector draw:type="line" svg:x1="0.75in" svg:y1="0.5in" svg:x2="0.75in" svg:y2="1.375in" draw:z-index="251652608" draw:id="id13" draw:style-name="a18" draw:name="Line 17" text:anchor-type="paragraph"><svg:title/><svg:desc/></draw:connector><draw:custom-shape svg:x="0in" svg:y="1.375in" svg:width="1.5in" svg:height="0.375in" draw:z-index="251651584" draw:id="id14" draw:style-name="a19" draw:name="Rectangle 7" text:anchor-type="paragraph"><svg:title/><svg:desc/><text:p text:style-name="P44">本人親自辦理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7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醫院</dc:title>
    <dc:subject/>
    <meta:initial-creator>KMH</meta:initial-creator>
    <dc:creator>Microsoft 帳戶</dc:creator>
    <meta:creation-date>2022-01-21T02:17:00Z</meta:creation-date>
    <dc:date>2022-01-21T02:17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